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4pt" style:font-size-asian="14pt" style:font-size-complex="14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00"/>
      <style:text-properties fo:font-size="12pt" style:font-size-asian="12pt" style:font-size-complex="12pt"/>
    </style:style>
    <style:style style:name="co1" style:family="table-column">
      <style:table-column-properties fo:break-before="auto" style:column-width="13.49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/>Minuti e secondi <text:s text:c="8"/>Punti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/>da + 10 a + 15 minuti <text:s text:c="5"/>30 punti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<text:s/>da + 6 a + 10 minuti <text:s text:c="7"/>50 punti<text:s text:c="3"/>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<text:s/>da + 4 a + 6 minuti <text:s text:c="9"/>100 punti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<text:s/>da + 3 a + 4 minuti <text:s text:c="8"/>150 punti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<text:s/>da + 2 a + 3 minuti <text:s text:c="7"/>200 punti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<text:s/>da + 1' e 30'' a + 2 min. <text:s/>250 punti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<text:s/>da + 60'' a 1' e 30'' <text:s text:c="8"/>290 punti<text:s text:c="11"/>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<text:s/>da + 50'' a + 60'' <text:s text:c="11"/>330 punti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<text:s/>da + 40'' a + 50'' <text:s text:c="11"/>360 punti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<text:s/>da + 30'' a + 40'' <text:s text:c="11"/>390 punti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<text:s/>da + 20'' a + 30'' <text:s text:c="11"/>420 punti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<text:s/>da + 10'' a + 20'' <text:s text:c="11"/>450 punti<text:s text:c="6"/>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4">
            <text:p><text:s text:c="17"/>fino a 10'' in più o in meno <text:s text:c="2"/>500 punti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<text:s/>da - 10'' a - 20'' <text:s text:c="13"/>450 punti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<text:s/>da - 20'' a - 30'' <text:s text:c="13"/>420 punti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<text:s/>da - 30'' a - 40'' <text:s text:c="13"/>390 punti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<text:s/>da - 40'' a - 50'' <text:s text:c="13"/>360 punti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<text:s/>da - 50'' a - 60'' <text:s text:c="13"/>330 punti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<text:s/>da - 60'' a - 1' e 30'' <text:s text:c="7"/>290 punti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<text:s/>da - 1' e 30'' a - 2 min. <text:s text:c="2"/>250 punti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<text:s/>da - 2 a - 3 minuti <text:s text:c="8"/>200 punti<text:s text:c="4"/>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<text:s/>da - 4 a - 3 minuti <text:s text:c="9"/>150 punti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<text:s/>da - 4 a - 6 minuti <text:s text:c="10"/>100 punti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<text:s/>da - 6 a - 10 minuti <text:s text:c="8"/>50 punti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<text:s/>da - 10 a - 15 minuti <text:s text:c="6"/>30 punti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/>
        </table:table-row>
        <table:table-row table:number-rows-repeated="1048523" table:style-name="ro2">
          <table:table-cell table:number-columns-repeated="16384"/>
        </table:table-row>
      </table:table>
      <table:table table:name="Foglio2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rnasari</meta:initial-creator>
    <dc:creator>Fornasari</dc:creator>
    <meta:creation-date>2010-07-24T00:06:31Z</meta:creation-date>
    <dc:date>2012-06-17T14:24:22Z</dc:date>
    <meta:editing-cycles>1</meta:editing-cycles>
    <meta:editing-duration>PT146S</meta:editing-duration>
  </office:meta>
</office:document-meta>
</file>